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7030A0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7030A0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7030A0"/>
    </style:style>
    <style:style style:name="ce15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FF0000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FF0000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7030A0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color="#7030A0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color="#FF0000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color="#7030A0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B050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  <style:text-properties fo:color="#7030A0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7030A0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16.2348333333333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3" table:style-name="ce38">
            <text:p>CF TERITORIALE</text:p>
          </table:table-cell>
          <table:table-cell office:value-type="string" table:number-columns-spanned="1" table:number-rows-spanned="3" table:style-name="ce38">
            <text:p>DATĂ TUR I</text:p>
          </table:table-cell>
          <table:table-cell office:value-type="string" table:number-columns-spanned="1" table:number-rows-spanned="3" table:style-name="ce38">
            <text:p>DATĂ TUR 2</text:p>
          </table:table-cell>
          <table:table-cell office:value-type="string" table:number-columns-spanned="1" table:number-rows-spanned="3" table:style-name="ce39">
            <text:p>LOCUL VOTĂRII</text:p>
          </table:table-cell>
          <table:table-cell office:value-type="string" table:number-columns-spanned="1" table:number-rows-spanned="3" table:style-name="ce40">
            <text:p><text:s/>SITUAȚIA ALEGERILOR LA DATA DE 14.02.202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6">
            <text:p>ALBA</text:p>
          </table:table-cell>
          <table:table-cell office:value-type="date" office:date-value="2024-02-13T00:00:00" table:style-name="ce15">
            <text:p>13.02.2024</text:p>
          </table:table-cell>
          <table:table-cell office:value-type="date" office:date-value="2024-02-27T00:00:00" table:style-name="ce15">
            <text:p>27.02.2024</text:p>
          </table:table-cell>
          <table:table-cell office:value-type="string" table:style-name="ce26">
            <text:p>Sediul CF Alba din Str. Doinei nr. 1A, Mun. Alba Iulia, jud. Alba</text:p>
          </table:table-cell>
          <table:table-cell office:value-type="string" table:style-name="ce33">
            <text:p>URMEAZĂ TUR II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ARAD</text:p>
          </table:table-cell>
          <table:table-cell office:value-type="date" office:date-value="2024-02-17T00:00:00" table:style-name="ce17">
            <text:p>17.02.2024</text:p>
          </table:table-cell>
          <table:table-cell office:value-type="date" office:date-value="2024-03-02T00:00:00" table:style-name="ce17">
            <text:p>02.03.2024</text:p>
          </table:table-cell>
          <table:table-cell office:value-type="string" table:style-name="ce27">
            <text:p>Sediul CF Arad din str. Decebal nr.6, ap. 9A, loc. Arad, jud. Arad</text:p>
          </table:table-cell>
          <table:table-cell table:style-name="ce16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ARGEŞ</text:p>
          </table:table-cell>
          <table:table-cell office:value-type="date" office:date-value="2024-02-16T00:00:00" table:style-name="ce17">
            <text:p>16.02.2024</text:p>
          </table:table-cell>
          <table:table-cell office:value-type="date" office:date-value="2024-03-01T00:00:00" table:style-name="ce17">
            <text:p>01.03.2024</text:p>
          </table:table-cell>
          <table:table-cell office:value-type="string" table:style-name="ce27">
            <text:p>Sediul CF Arges din str. Constructorilor nr. 4B , bloc Izvor, Pitești, jud. Argeș</text:p>
          </table:table-cell>
          <table:table-cell table:style-name="ce16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BACĂU</text:p>
          </table:table-cell>
          <table:table-cell office:value-type="date" office:date-value="2024-02-15T00:00:00" table:style-name="ce17">
            <text:p>15.02.2024</text:p>
          </table:table-cell>
          <table:table-cell office:value-type="date" office:date-value="2024-02-29T00:00:00" table:style-name="ce17">
            <text:p>29.02.2024</text:p>
          </table:table-cell>
          <table:table-cell office:value-type="string" table:style-name="ce27">
            <text:p>Sediul CF Bacau,din str. George Apostu nr. 4</text:p>
          </table:table-cell>
          <table:table-cell table:style-name="ce16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BIHOR</text:p>
          </table:table-cell>
          <table:table-cell office:value-type="date" office:date-value="2024-02-12T00:00:00" table:style-name="ce17">
            <text:p>12.02.2024</text:p>
          </table:table-cell>
          <table:table-cell office:value-type="date" office:date-value="2024-02-26T00:00:00" table:style-name="ce17">
            <text:p>26.02.2024</text:p>
          </table:table-cell>
          <table:table-cell office:value-type="string" table:style-name="ce27">
            <text:p>Sediul CF Bihor din str. Tudor Vladimirescu nr. 17, Oradea, jud. Bihor</text:p>
          </table:table-cell>
          <table:table-cell office:value-type="string" table:style-name="ce16">
            <text:p>URMEAZĂ TUR II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BISTRIŢA-NĂSĂUD</text:p>
          </table:table-cell>
          <table:table-cell office:value-type="date" office:date-value="2024-02-17T00:00:00" table:style-name="ce17">
            <text:p>17.02.2024</text:p>
          </table:table-cell>
          <table:table-cell office:value-type="date" office:date-value="2024-03-02T00:00:00" table:style-name="ce17">
            <text:p>02.03.2024</text:p>
          </table:table-cell>
          <table:table-cell office:value-type="string" table:style-name="ce27">
            <text:p>Sediul CF Bistrița-Năsăud din str. Sucevei nr. 6A, bl. 1, sc. B, ap. 33, loc. Bistrița, jud. Bistrița-Năsăud</text:p>
          </table:table-cell>
          <table:table-cell table:style-name="ce34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3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BRAŞOV</text:p>
          </table:table-cell>
          <table:table-cell office:value-type="string" table:style-name="ce16">
            <text:p>13.02 -14.02.2024</text:p>
          </table:table-cell>
          <table:table-cell office:value-type="string" table:style-name="ce16">
            <text:p>27.02 - 28.02.2024</text:p>
          </table:table-cell>
          <table:table-cell office:value-type="string" table:style-name="ce27">
            <text:p>Sediul CF Brașov din B-dul Griviţei nr.107, bl. 14, sc. A, ap.1, BRAŞOV</text:p>
          </table:table-cell>
          <table:table-cell table:style-name="ce16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BOTOŞANI<text:s/></text:p>
          </table:table-cell>
          <table:table-cell office:value-type="date" office:date-value="2024-02-17T00:00:00" table:style-name="ce17">
            <text:p>17.02.2024</text:p>
          </table:table-cell>
          <table:table-cell office:value-type="date" office:date-value="2024-03-02T00:00:00" table:style-name="ce17">
            <text:p>02.03.2024</text:p>
          </table:table-cell>
          <table:table-cell office:value-type="string" table:style-name="ce27">
            <text:p>Sediul CF Botoșani din B-dul Mihai Eminescu nr. 91A, Botoșani</text:p>
          </table:table-cell>
          <table:table-cell table:style-name="ce34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3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BRĂILA</text:p>
          </table:table-cell>
          <table:table-cell office:value-type="date" office:date-value="2024-02-15T00:00:00" table:style-name="ce17">
            <text:p>15.02.2024</text:p>
          </table:table-cell>
          <table:table-cell office:value-type="date" office:date-value="2024-02-29T00:00:00" table:style-name="ce17">
            <text:p>29.02.2024</text:p>
          </table:table-cell>
          <table:table-cell office:value-type="string" table:style-name="ce27">
            <text:p>Sediul CF Brăila din Strada Grivitei nr. 294 bis, Brăila</text:p>
          </table:table-cell>
          <table:table-cell table:style-name="ce16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BUCUREŞTI</text:p>
          </table:table-cell>
          <table:table-cell office:value-type="string" table:style-name="ce16">
            <text:p>16-17.02.2024</text:p>
          </table:table-cell>
          <table:table-cell office:value-type="string" table:style-name="ce16">
            <text:p>01-02.03.2024</text:p>
          </table:table-cell>
          <table:table-cell office:value-type="string" table:style-name="ce27">
            <text:p>Biblioteca Facultatii de Farmacie din Bucureti- str. Traian Vuia nr. 6, sector 2, etaj 3</text:p>
          </table:table-cell>
          <table:table-cell table:style-name="ce16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BUZĂU</text:p>
          </table:table-cell>
          <table:table-cell office:value-type="date" office:date-value="2024-02-14T00:00:00" table:style-name="ce17">
            <text:p>14.02.2024</text:p>
          </table:table-cell>
          <table:table-cell office:value-type="date" office:date-value="2024-02-27T00:00:00" table:style-name="ce17">
            <text:p>27.02.2024</text:p>
          </table:table-cell>
          <table:table-cell office:value-type="string" table:style-name="ce27">
            <text:p>Sediul CF Buzău din str.Spiru Haret bl. 13D ap.3 , mun. Buzau, jud, Buzău</text:p>
          </table:table-cell>
          <table:table-cell table:style-name="ce35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9">
            <text:p>CARAŞ-SEVERIN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26T00:00:00" table:style-name="ce18">
            <text:p>26.02.2024</text:p>
          </table:table-cell>
          <table:table-cell office:value-type="string" table:style-name="ce28">
            <text:p>Sediul CF Caraș-Severin din Aleea Gladiolelor nr. 1, sc. 1, ap. 1, Resita, jud. Caraș-Severin</text:p>
          </table:table-cell>
          <table:table-cell office:value-type="string" table:style-name="ce19">
            <text:p>ALEGERI FINALIZATE IN TURUL I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19"/>
          <table:table-cell table:style-name="ce28"/>
          <table:table-cell table:style-name="ce19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CĂLĂRAŞI</text:p>
          </table:table-cell>
          <table:table-cell office:value-type="string" table:style-name="ce17">
            <text:p>14-15.02.2024</text:p>
          </table:table-cell>
          <table:table-cell office:value-type="string" table:style-name="ce17">
            <text:p>28-29.02.2024</text:p>
          </table:table-cell>
          <table:table-cell office:value-type="string" table:style-name="ce27">
            <text:p>Sediul CF Călărași din Str Cornișei nr.8, bl. B20, sc. 3, ap. 1</text:p>
          </table:table-cell>
          <table:table-cell table:style-name="ce35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CLUJ</text:p>
          </table:table-cell>
          <table:table-cell office:value-type="date" office:date-value="2024-02-15T00:00:00" table:style-name="ce17">
            <text:p>15.02.2024</text:p>
          </table:table-cell>
          <table:table-cell office:value-type="date" office:date-value="2024-02-29T00:00:00" table:style-name="ce17">
            <text:p>29.02.2024</text:p>
          </table:table-cell>
          <table:table-cell office:value-type="string" table:style-name="ce27">
            <text:p>Sediul CF Cluj din Str. A. Vlaicu nr. 4, ap. 109DII CLUJ NAPOCA, cod poştal: 400690, Jud. Cluj</text:p>
          </table:table-cell>
          <table:table-cell table:style-name="ce16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CONSTANŢA</text:p>
          </table:table-cell>
          <table:table-cell office:value-type="date" office:date-value="2024-02-14T00:00:00" table:style-name="ce17">
            <text:p>14.02.2024</text:p>
          </table:table-cell>
          <table:table-cell office:value-type="date" office:date-value="2024-03-02T00:00:00" table:style-name="ce17">
            <text:p>02.03.2024</text:p>
          </table:table-cell>
          <table:table-cell office:value-type="string" table:style-name="ce27">
            <text:p>Sediul CF Constanța din str. I.C. BRATIANU nr. 18, CONSTANŢA, Jud. Constanţa</text:p>
          </table:table-cell>
          <table:table-cell table:style-name="ce35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3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COVASNA</text:p>
          </table:table-cell>
          <table:table-cell office:value-type="date" office:date-value="2024-02-14T00:00:00" table:style-name="ce17">
            <text:p>14.02.2024</text:p>
          </table:table-cell>
          <table:table-cell office:value-type="date" office:date-value="2024-02-28T00:00:00" table:style-name="ce17">
            <text:p>28.02.2024</text:p>
          </table:table-cell>
          <table:table-cell office:value-type="string" table:style-name="ce27">
            <text:p>Sediul CF Covasna din Str. Presei, Nr.4, Bl25, Sc.C Sf. Gheorghe, jud. Covasna</text:p>
          </table:table-cell>
          <table:table-cell table:style-name="ce35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DÂMBOVIŢA</text:p>
          </table:table-cell>
          <table:table-cell office:value-type="date" office:date-value="2024-02-12T00:00:00" table:style-name="ce17">
            <text:p>12.02.2024</text:p>
          </table:table-cell>
          <table:table-cell office:value-type="date" office:date-value="2024-02-27T00:00:00" table:style-name="ce17">
            <text:p>27.02.2024</text:p>
          </table:table-cell>
          <table:table-cell office:value-type="string" table:style-name="ce27">
            <text:p>Hotel Dâmbovița, B-dul Libertății nr. 1 TÂRGOVIŞTE, <text:s/>Jud. Dâmboviţa</text:p>
          </table:table-cell>
          <table:table-cell office:value-type="string" table:style-name="ce16">
            <text:p>URMEAZĂ TUR II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DOLJ</text:p>
          </table:table-cell>
          <table:table-cell office:value-type="date" office:date-value="2024-02-16T00:00:00" table:style-name="ce17">
            <text:p>16.02.2024</text:p>
          </table:table-cell>
          <table:table-cell office:value-type="date" office:date-value="2024-02-27T00:00:00" table:style-name="ce17">
            <text:p>27.02.2024</text:p>
          </table:table-cell>
          <table:table-cell office:value-type="string" table:style-name="ce27">
            <text:p>Sediul CF Dolj din Str. Eustatiu <text:s/>Stoenescu, Nr.1B , BL.T9, Craiova, Jud. Dolj</text:p>
          </table:table-cell>
          <table:table-cell table:style-name="ce35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GALAŢI</text:p>
          </table:table-cell>
          <table:table-cell office:value-type="date" office:date-value="2024-02-14T00:00:00" table:style-name="ce17">
            <text:p>14.02.2024</text:p>
          </table:table-cell>
          <table:table-cell office:value-type="date" office:date-value="2024-02-28T00:00:00" table:style-name="ce17">
            <text:p>28.02.2024</text:p>
          </table:table-cell>
          <table:table-cell office:value-type="string" table:style-name="ce27">
            <text:p>Sediul CF Galați din <text:s/>Str. Brailei nr. 156A, Complex PRIVILEGE, Tronson 1, Et. 2, Ap.14 Jud Galati</text:p>
          </table:table-cell>
          <table:table-cell table:style-name="ce35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GIURGIU</text:p>
          </table:table-cell>
          <table:table-cell office:value-type="date" office:date-value="2024-02-17T00:00:00" table:style-name="ce17">
            <text:p>17.02.2024</text:p>
          </table:table-cell>
          <table:table-cell office:value-type="date" office:date-value="2024-03-02T00:00:00" table:style-name="ce17">
            <text:p>02.03.2024</text:p>
          </table:table-cell>
          <table:table-cell office:value-type="string" table:style-name="ce27">
            <text:p>Sediul CF Giurgiu din Șos. Alexandriei nr.7-9, GIURGIU, <text:s/>jud. Giurgiu</text:p>
          </table:table-cell>
          <table:table-cell table:style-name="ce16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GORJ</text:p>
          </table:table-cell>
          <table:table-cell office:value-type="date" office:date-value="2024-02-14T00:00:00" table:style-name="ce17">
            <text:p>14.02.2024</text:p>
          </table:table-cell>
          <table:table-cell office:value-type="date" office:date-value="2024-02-28T00:00:00" table:style-name="ce17">
            <text:p>28.02.2024</text:p>
          </table:table-cell>
          <table:table-cell office:value-type="string" table:style-name="ce27">
            <text:p>Sediul CF Gorj din Strada Ecaterina Teodoroiu, nr.38A, bl.38 A, sc.6, ap.1, Târgu  Jiu</text:p>
          </table:table-cell>
          <table:table-cell table:style-name="ce35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9">
            <text:p>HARGHITA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29T00:00:00" table:style-name="ce18">
            <text:p>29.02.2024</text:p>
          </table:table-cell>
          <table:table-cell office:value-type="string" table:style-name="ce28">
            <text:p>Sediul CF Harghita din Str. Patinoarului, nr. 5, sc. B, ap. 4, Miercurea Ciuc, jud Harghita</text:p>
          </table:table-cell>
          <table:table-cell office:value-type="string" table:style-name="ce19">
            <text:p>ALEGERI FINALIZATE IN TUR I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19"/>
          <table:table-cell table:style-name="ce28"/>
          <table:table-cell table:style-name="ce19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HUNEDOARA</text:p>
          </table:table-cell>
          <table:table-cell office:value-type="date" office:date-value="2024-02-14T00:00:00" table:style-name="ce17">
            <text:p>14.02.2024</text:p>
          </table:table-cell>
          <table:table-cell office:value-type="date" office:date-value="2024-02-28T00:00:00" table:style-name="ce17">
            <text:p>28.02.2024</text:p>
          </table:table-cell>
          <table:table-cell office:value-type="string" table:style-name="ce27">
            <text:p>Sediul CF Hunedoara din Aleea Pacii Bloc A7, sc III, Parter, Ap.41. Deva, Hunedoara</text:p>
          </table:table-cell>
          <table:table-cell table:style-name="ce35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IALOMIŢA</text:p>
          </table:table-cell>
          <table:table-cell office:value-type="date" office:date-value="2024-02-16T00:00:00" table:style-name="ce17">
            <text:p>16.02.2024</text:p>
          </table:table-cell>
          <table:table-cell office:value-type="date" office:date-value="2024-03-01T00:00:00" table:style-name="ce17">
            <text:p>01.03.2024</text:p>
          </table:table-cell>
          <table:table-cell office:value-type="string" table:style-name="ce27">
            <text:p>Restaurant Select, Slobozia, Jud. Ialomița</text:p>
          </table:table-cell>
          <table:table-cell table:style-name="ce16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IAŞI</text:p>
          </table:table-cell>
          <table:table-cell office:value-type="date" office:date-value="2024-02-12T00:00:00" table:style-name="ce17">
            <text:p>12.02.2024</text:p>
          </table:table-cell>
          <table:table-cell office:value-type="date" office:date-value="2024-02-28T00:00:00" table:style-name="ce17">
            <text:p>28.02.2024</text:p>
          </table:table-cell>
          <table:table-cell office:value-type="string" table:style-name="ce27">
            <text:p>Sediul CF Iași din Str. Strada Rece nr. 1, Iași<text:s/></text:p>
          </table:table-cell>
          <table:table-cell office:value-type="string" table:style-name="ce16">
            <text:p>URMEAZĂ TUR II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3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ILFOV</text:p>
          </table:table-cell>
          <table:table-cell office:value-type="date" office:date-value="2024-02-16T00:00:00" table:style-name="ce17">
            <text:p>16.02.2024</text:p>
          </table:table-cell>
          <table:table-cell office:value-type="date" office:date-value="2024-03-01T00:00:00" table:style-name="ce17">
            <text:p>01.03.2024</text:p>
          </table:table-cell>
          <table:table-cell office:value-type="string" table:style-name="ce27">
            <text:p>Sediul CF Ilfov din Str. Studioului nr. 12 bis, bl. A, ap.1, BUFTEA, jud. Ilfov</text:p>
          </table:table-cell>
          <table:table-cell table:style-name="ce16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MARAMUREŞ</text:p>
          </table:table-cell>
          <table:table-cell office:value-type="date" office:date-value="2024-02-13T00:00:00" table:style-name="ce17">
            <text:p>13.02.2024</text:p>
          </table:table-cell>
          <table:table-cell office:value-type="date" office:date-value="2024-02-26T00:00:00" table:style-name="ce17">
            <text:p>26.02.2024</text:p>
          </table:table-cell>
          <table:table-cell office:value-type="string" table:style-name="ce27">
            <text:p>Sediul CF Maramureș din Baia Mare, str. George Cosbuc, nr. 25A, ap. 20, jud. Maramureș</text:p>
          </table:table-cell>
          <table:table-cell office:value-type="string" table:style-name="ce16">
            <text:p>URMEAZĂ TUR II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3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MEHEDINŢI</text:p>
          </table:table-cell>
          <table:table-cell office:value-type="date" office:date-value="2024-02-12T00:00:00" table:style-name="ce20">
            <text:p>12.02.2024</text:p>
          </table:table-cell>
          <table:table-cell office:value-type="date" office:date-value="2024-02-26T00:00:00" table:style-name="ce20">
            <text:p>26.02.2024</text:p>
          </table:table-cell>
          <table:table-cell office:value-type="string" table:style-name="ce29">
            <text:p>Sediul CF Mehedinți din Aleea Crizantemelor nr. 4. bl. N8, sc. A, ap. 4, Drobeta Turnu-Severin<text:s/></text:p>
          </table:table-cell>
          <table:table-cell office:value-type="string" table:style-name="ce21">
            <text:p>ALEGERI FINALIZATE IN TUR I<text:s/>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21"/>
          <table:table-cell table:style-name="ce29"/>
          <table:table-cell table:style-name="ce21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MUREŞ</text:p>
          </table:table-cell>
          <table:table-cell office:value-type="date" office:date-value="2024-02-14T00:00:00" table:style-name="ce17">
            <text:p>14.02.2024</text:p>
          </table:table-cell>
          <table:table-cell office:value-type="date" office:date-value="2024-02-28T00:00:00" table:style-name="ce17">
            <text:p>28.02.2024</text:p>
          </table:table-cell>
          <table:table-cell office:value-type="string" table:style-name="ce27">
            <text:p>Sediul CF Mureș din Str. Mimozelor, Nr.3, ap. 3, TG. MUREŞ, <text:s/>jud. Mureş</text:p>
          </table:table-cell>
          <table:table-cell table:style-name="ce35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NEAMŢ</text:p>
          </table:table-cell>
          <table:table-cell office:value-type="date" office:date-value="2024-02-15T00:00:00" table:style-name="ce17">
            <text:p>15.02.2024</text:p>
          </table:table-cell>
          <table:table-cell office:value-type="date" office:date-value="2024-02-28T00:00:00" table:style-name="ce17">
            <text:p>28.02.2024</text:p>
          </table:table-cell>
          <table:table-cell office:value-type="string" table:style-name="ce27">
            <text:p>Sediul CF Neamț din Aleea Margaretelor , <text:s/>Nr.18, parter, Piatra Neamţ</text:p>
          </table:table-cell>
          <table:table-cell table:style-name="ce16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OLT</text:p>
          </table:table-cell>
          <table:table-cell office:value-type="string" table:style-name="ce17">
            <text:p>13-14.02.2024<text:s/></text:p>
          </table:table-cell>
          <table:table-cell office:value-type="date" office:date-value="2024-02-28T00:00:00" table:style-name="ce17">
            <text:p>28.02.2024</text:p>
          </table:table-cell>
          <table:table-cell office:value-type="string" table:style-name="ce27">
            <text:p>Sediul CF Olt din Str.Libertatii ,Nr.9, Bl.9,Sc.A,Ap 15 ,Slatina, jud. Olt</text:p>
          </table:table-cell>
          <table:table-cell table:style-name="ce35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PRAHOVA</text:p>
          </table:table-cell>
          <table:table-cell office:value-type="date" office:date-value="2024-02-13T00:00:00" table:style-name="ce17">
            <text:p>13.02.2024</text:p>
          </table:table-cell>
          <table:table-cell office:value-type="date" office:date-value="2024-02-27T00:00:00" table:style-name="ce17">
            <text:p>27.02.2024</text:p>
          </table:table-cell>
          <table:table-cell office:value-type="string" table:style-name="ce27">
            <text:p>Sediul CF Prahova din Str.Democrației nr. 5, PLOIEŞTI, Jud. PRAHOVA</text:p>
          </table:table-cell>
          <table:table-cell office:value-type="string" table:style-name="ce16">
            <text:p>URMEAZĂ TUR II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SATU <text:s/>MARE</text:p>
          </table:table-cell>
          <table:table-cell office:value-type="date" office:date-value="2024-02-16T00:00:00" table:style-name="ce17">
            <text:p>16.02.2024</text:p>
          </table:table-cell>
          <table:table-cell office:value-type="date" office:date-value="2024-02-29T00:00:00" table:style-name="ce17">
            <text:p>29.02.2024</text:p>
          </table:table-cell>
          <table:table-cell office:value-type="string" table:style-name="ce27">
            <text:p>Sediul CF Satu Mare din Str Petofi Sandor nr.45, Satu Mare</text:p>
          </table:table-cell>
          <table:table-cell table:style-name="ce16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SĂLAJ</text:p>
          </table:table-cell>
          <table:table-cell office:value-type="date" office:date-value="2024-02-15T00:00:00" table:style-name="ce17">
            <text:p>15.02.2024</text:p>
          </table:table-cell>
          <table:table-cell office:value-type="date" office:date-value="2024-02-29T00:00:00" table:style-name="ce17">
            <text:p>29.02.2024</text:p>
          </table:table-cell>
          <table:table-cell office:value-type="string" table:style-name="ce27">
            <text:p>Sediul CF Sălaj din <text:s/>str. Crișan, Bl. T159, sc. I, ap. 5., Zalău, jud. Sălaj</text:p>
          </table:table-cell>
          <table:table-cell table:style-name="ce16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SIBIU</text:p>
          </table:table-cell>
          <table:table-cell office:value-type="date" office:date-value="2024-02-14T00:00:00" table:style-name="ce17">
            <text:p>14.02.2024</text:p>
          </table:table-cell>
          <table:table-cell office:value-type="date" office:date-value="2024-02-28T00:00:00" table:style-name="ce17">
            <text:p>28.02.2024</text:p>
          </table:table-cell>
          <table:table-cell office:value-type="string" table:style-name="ce27">
            <text:p>Sediul CF Sibiu din Str. Calea Cisnădiei, nr.25, Bl.103, Ap. 41, Sibiu, jud. Sibiu<text:s/></text:p>
          </table:table-cell>
          <table:table-cell table:style-name="ce35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SUCEAVA</text:p>
          </table:table-cell>
          <table:table-cell office:value-type="date" office:date-value="2024-02-17T00:00:00" table:style-name="ce17">
            <text:p>17.02.2024</text:p>
          </table:table-cell>
          <table:table-cell office:value-type="date" office:date-value="2024-03-02T00:00:00" table:style-name="ce17">
            <text:p>02.03.2024</text:p>
          </table:table-cell>
          <table:table-cell office:value-type="string" table:style-name="ce27">
            <text:p>Sediul CF Suceava din Str. Luceafărului, Nr.14, Bl. E63, Sc. A, apt.3, SUCEAVA, jud, Suceava</text:p>
          </table:table-cell>
          <table:table-cell table:style-name="ce16"/>
          <table:table-cell table:number-columns-repeated="16379"/>
        </table:table-row>
        <table:table-row table:style-name="ro4">
          <table:covered-table-cell/>
          <table:table-cell table:style-name="ce16"/>
          <table:table-cell table:style-name="ce17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TELEORMAN</text:p>
          </table:table-cell>
          <table:table-cell office:value-type="date" office:date-value="2024-02-15T00:00:00" table:style-name="ce17">
            <text:p>15.02.2024</text:p>
          </table:table-cell>
          <table:table-cell office:value-type="date" office:date-value="2024-02-29T00:00:00" table:style-name="ce17">
            <text:p>29.02.2024</text:p>
          </table:table-cell>
          <table:table-cell office:value-type="string" table:style-name="ce27">
            <text:p>Sediul CF Teleorman din Str. Dunării nr. 51, bl. L5, ap.30, ALEXANDRIA, jud. Teleorman</text:p>
          </table:table-cell>
          <table:table-cell table:style-name="ce16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TIMIŞ</text:p>
          </table:table-cell>
          <table:table-cell office:value-type="date" office:date-value="2024-02-15T00:00:00" table:style-name="ce22">
            <text:p>15.02.2024</text:p>
          </table:table-cell>
          <table:table-cell office:value-type="date" office:date-value="2024-02-29T00:00:00" table:style-name="ce22">
            <text:p>29.02.2024</text:p>
          </table:table-cell>
          <table:table-cell office:value-type="string" table:style-name="ce30">
            <text:p>Sediul CF Timiș din B-dul Take Ionescu nr.51, Etaj 1, Timișoara, jud. Timiș</text:p>
          </table:table-cell>
          <table:table-cell table:style-name="ce23"/>
          <table:table-cell table:number-columns-repeated="16379"/>
        </table:table-row>
        <table:table-row table:style-name="ro4">
          <table:covered-table-cell/>
          <table:table-cell table:number-columns-repeated="2" table:style-name="ce23"/>
          <table:table-cell table:style-name="ce30"/>
          <table:table-cell table:style-name="ce23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TULCEA</text:p>
          </table:table-cell>
          <table:table-cell office:value-type="date" office:date-value="2024-02-15T00:00:00" table:style-name="ce17">
            <text:p>15.02.2024</text:p>
          </table:table-cell>
          <table:table-cell office:value-type="date" office:date-value="2024-02-28T00:00:00" table:style-name="ce17">
            <text:p>28.02.2024</text:p>
          </table:table-cell>
          <table:table-cell office:value-type="string" table:style-name="ce27">
            <text:p>Sediul CF Tulcea din <text:s/>Str. Podgoriilor nr. 36, Tulcea Jud. TULCEA</text:p>
          </table:table-cell>
          <table:table-cell table:style-name="ce34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3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VASLUI</text:p>
          </table:table-cell>
          <table:table-cell office:value-type="date" office:date-value="2024-02-13T00:00:00" table:style-name="ce20">
            <text:p>13.02.2024</text:p>
          </table:table-cell>
          <table:table-cell office:value-type="date" office:date-value="2024-02-26T00:00:00" table:style-name="ce20">
            <text:p>26.02.2024</text:p>
          </table:table-cell>
          <table:table-cell office:value-type="string" table:style-name="ce29">
            <text:p>Hotel Savior , B-dul Bălcescu nr. 2, Vaslui Jud. Vaslui</text:p>
          </table:table-cell>
          <table:table-cell office:value-type="string" table:style-name="ce37">
            <text:p>ALEGERI FINALIZATE IN TUR I<text:s/></text:p>
          </table:table-cell>
          <table:table-cell table:number-columns-repeated="16379"/>
        </table:table-row>
        <table:table-row table:style-name="ro4">
          <table:covered-table-cell/>
          <table:table-cell table:number-columns-repeated="2" table:style-name="ce21"/>
          <table:table-cell table:style-name="ce29"/>
          <table:table-cell table:style-name="ce3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VÂLCEA</text:p>
          </table:table-cell>
          <table:table-cell office:value-type="date" office:date-value="2024-02-14T00:00:00" table:style-name="ce17">
            <text:p>14.02.2024</text:p>
          </table:table-cell>
          <table:table-cell office:value-type="date" office:date-value="2024-02-26T00:00:00" table:style-name="ce17">
            <text:p>26.02.2024</text:p>
          </table:table-cell>
          <table:table-cell office:value-type="string" table:style-name="ce27">
            <text:p>Sediul CF Vâlcea din Aleea Ionel Geantă,nr.10,Bl. 10 ap. 12, Râmnicu Vâlcea, jud. Vâlcea</text:p>
          </table:table-cell>
          <table:table-cell table:style-name="ce36"/>
          <table:table-cell table:number-columns-repeated="16379"/>
        </table:table-row>
        <table:table-row table:style-name="ro4">
          <table:covered-table-cell/>
          <table:table-cell table:number-columns-repeated="2" table:style-name="ce16"/>
          <table:table-cell table:style-name="ce27"/>
          <table:table-cell table:style-name="ce1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VRANCEA</text:p>
          </table:table-cell>
          <table:table-cell office:value-type="date" office:date-value="2024-02-13T00:00:00" table:style-name="ce20">
            <text:p>13.02.2024</text:p>
          </table:table-cell>
          <table:table-cell office:value-type="date" office:date-value="2024-02-27T00:00:00" table:style-name="ce20">
            <text:p>27.02.2024</text:p>
          </table:table-cell>
          <table:table-cell office:value-type="string" table:style-name="ce29">
            <text:p>Sediul CF VN , Str. Oiașa Victoriei <text:s/>nr. 11, <text:s/>ap. 107, Mun. Focșani, jud. Vrancea</text:p>
          </table:table-cell>
          <table:table-cell office:value-type="string" table:style-name="ce21">
            <text:p>ALEGERI FINALIZATE IN TUR I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4"/>
          <table:table-cell table:style-name="ce31"/>
          <table:table-cell table:style-name="ce2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number-rows-repeated="10484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gjbgcv ggchjb</meta:initial-creator>
    <dc:creator>Anca Crupariu</dc:creator>
    <meta:creation-date>2024-02-14T14:32:37Z</meta:creation-date>
    <dc:date>2024-02-14T14:54:04Z</dc:date>
  </office:meta>
</office:document-meta>
</file>